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Cm Cm Cm Cm</text:p>
      <text:p>Quand tout le monde a qu<text:span text:style-name="Measure_20__23_1">itt</text:span>é <text:s text:c="33"/>Fm Fm G G</text:p>
      <text:p>On me parle quand ça va <text:span text:style-name="Measure_20__23_1">mal</text:span>, jamais quand <text:span text:style-name="Measure_20__23_2">ça</text:span> va bien <text:s text:c="9"/>Cm Cm G# <text:s/>G#</text:p>
      <text:p>Je suis le <text:span text:style-name="Measure_20__23_1">pu</text:span>tain de psy gratui<text:span text:style-name="Measure_20__23_2">t</text:span> <text:s text:c="29"/>Fm Fm G G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Cm Cm Cm Cm - Fm Fm G G - Fm Fm Cm Cm - G G G X <text:s text:c="6"/>[Intro]</text:p>
      <text:p>… - Je suis la roue de secou<text:span text:style-name="Measure_20__23_1">rs, j</text:span>amais la route princi<text:span text:style-name="Measure_20__23_2">pale</text:span> <text:s text:c="4"/>Cm Cm C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C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Cm Cm</text:p>
      <text:p>Toujours là, <text:span text:style-name="Measure_20__23_1">ja</text:span>mais choisie, toujours trop <text:span text:style-name="Measure_20__23_2">gen</text:span>tille, trop conne <text:s text:c="4"/>G# <text:s/>G#</text:p>
      <text:p>Vous prenez <text:span text:style-name="Measure_20__23_1">tout</text:span>, vous laissez rien et c'est <text:span text:style-name="Measure_20__23_2">moi</text:span> qui pardonne <text:s text:c="6"/>Fm Fm</text:p>
      <text:p>Je suis la <text:span text:style-name="Measure_20__23_1">rem</text:span>plaçante, le <text:span text:style-name="Measure_20__23_2">fond</text:span> d'écran <text:s text:c="28"/>G G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Cm Cm</text:p>
      <text:p/>
      <text:p>Je suis plus votre plan <text:span text:style-name="Measure_20__23_1">C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Cm Cm C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068493150685in" fo:page-width="8.6164383561643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